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7.842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0.99cm"/>
    </style:style>
    <style:style style:name="表格2.M" style:family="table-column">
      <style:table-column-properties style:column-width="1.007cm"/>
    </style:style>
    <style:style style:name="表格2.1" style:family="table-row">
      <style:table-row-properties style:min-row-height="0.50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12" style:family="table-row">
      <style:table-row-properties style:min-row-height="1.032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3.418cm"/>
    </style:style>
    <style:style style:name="表格3.B" style:family="table-column">
      <style:table-column-properties style:column-width="2.487cm"/>
    </style:style>
    <style:style style:name="表格3.C" style:family="table-column">
      <style:table-column-properties style:column-width="6.35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3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fo:keep-together="always"/>
    </style:style>
    <style:style style:name="表格4" style:family="table">
      <style:table-properties style:width="17.533cm" fo:margin-left="-0.199cm" table:align="left" style:writing-mode="lr-tb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3.909cm"/>
    </style:style>
    <style:style style:name="表格4.D" style:family="table-column">
      <style:table-column-properties style:column-width="3.759cm"/>
    </style:style>
    <style:style style:name="表格4.E" style:family="table-column">
      <style:table-column-properties style:column-width="3.4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61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5" style:family="table-row">
      <style:table-row-properties fo:keep-together="always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3.048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6.283cm"/>
    </style:style>
    <style:style style:name="表格5.D" style:family="table-column">
      <style:table-column-properties style:column-width="4.2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21cm" fo:margin-left="-0.199cm" table:align="left" style:writing-mode="lr-tb"/>
    </style:style>
    <style:style style:name="表格6.A" style:family="table-column">
      <style:table-column-properties style:column-width="5.692cm"/>
    </style:style>
    <style:style style:name="表格6.B" style:family="table-column">
      <style:table-column-properties style:column-width="5.5cm"/>
    </style:style>
    <style:style style:name="表格6.C" style:family="table-column">
      <style:table-column-properties style:column-width="6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21cm" fo:margin-left="-0.199cm" table:align="left" style:writing-mode="lr-tb"/>
    </style:style>
    <style:style style:name="表格7.A" style:family="table-column">
      <style:table-column-properties style:column-width="5.906cm"/>
    </style:style>
    <style:style style:name="表格7.B" style:family="table-column">
      <style:table-column-properties style:column-width="5.787cm"/>
    </style:style>
    <style:style style:name="表格7.C" style:family="table-column">
      <style:table-column-properties style:column-width="5.5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paragraph-properties fo:line-height="150%"/>
      <style:text-properties fo:color="#000000"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150%"/>
      <style:text-properties fo:color="#000000" style:font-name-asian="標楷體" style:font-name-complex="標楷體"/>
    </style:style>
    <style:style style:name="P9" style:family="paragraph" style:parent-style-name="Standard">
      <style:paragraph-properties fo:line-height="150%"/>
      <style:text-properties fo:color="#000000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fo:line-height="150%"/>
      <style:text-properties fo:color="#000000" style:font-name-asian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706cm"/>
      <style:text-properties fo:color="#000000" style:font-name-asian="標楷體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line-height="0.529cm"/>
      <style:text-properties fo:color="#000000" style:font-name-asian="標楷體"/>
    </style:style>
    <style:style style:name="P1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494cm"/>
      <style:text-properties fo:color="#000000" style:font-name-asian="標楷體"/>
    </style:style>
    <style:style style:name="P20" style:family="paragraph" style:parent-style-name="Standard" style:list-style-name="WW8Num4">
      <style:text-properties fo:color="#000000" style:font-name-asian="標楷體"/>
    </style:style>
    <style:style style:name="P21" style:family="paragraph" style:parent-style-name="Standard">
      <style:paragraph-properties fo:line-height="150%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150%"/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line-height="0.847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line-height="150%" style:snap-to-layout-grid="false"/>
      <style:text-properties fo:color="#000000" fo:font-weight="bold" style:font-name-asian="標楷體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weight="bold" style:font-name-asian="標楷體" style:font-weight-asian="bold"/>
    </style:style>
    <style:style style:name="P26" style:family="paragraph" style:parent-style-name="Standard"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1">
      <style:paragraph-properties fo:line-height="0.706cm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3">
      <style:text-properties fo:color="#000000" style:font-name="標楷體" style:font-name-asian="標楷體" style:font-name-complex="標楷體"/>
    </style:style>
    <style:style style:name="P33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34" style:family="paragraph" style:parent-style-name="Standard">
      <style:text-properties fo:color="#000000" style:font-name-asian="Times New Roman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 style:list-style-name="WW8Num3">
      <style:paragraph-properties fo:line-height="0.706cm"/>
    </style:style>
    <style:style style:name="P37" style:family="paragraph" style:parent-style-name="Standard">
      <style:paragraph-properties fo:line-height="0.529cm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 style:list-style-name="WW8Num3"/>
    <style:style style:name="P40" style:family="paragraph" style:parent-style-name="Standard">
      <style:paragraph-properties fo:line-height="150%"/>
      <style:text-properties style:font-name-asian="Times New Roman"/>
    </style:style>
    <style:style style:name="P41" style:family="paragraph" style:parent-style-name="Standard" style:list-style-name="WW8Num2"/>
    <style:style style:name="P42" style:family="paragraph" style:parent-style-name="Standard">
      <style:paragraph-properties fo:margin-left="1.976cm" fo:margin-right="0cm" fo:line-height="150%" fo:text-indent="-1.976cm" style:auto-text-indent="false"/>
    </style:style>
    <style:style style:name="P43" style:family="paragraph" style:parent-style-name="Standard">
      <style:paragraph-properties fo:line-height="150%" fo:text-align="center" style:justify-single-word="false" fo:break-before="page"/>
    </style:style>
    <style:style style:name="P44" style:family="paragraph" style:parent-style-name="Standard">
      <style:paragraph-properties fo:line-height="150%" fo:break-before="pag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line-height="150%" fo:break-before="page"/>
      <style:text-properties fo:color="#000000" style:font-name-asian="標楷體"/>
    </style:style>
    <style:style style:name="P46" style:family="paragraph" style:parent-style-name="Standard">
      <style:paragraph-properties fo:margin-left="0cm" fo:margin-right="0cm" fo:line-height="150%" fo:text-indent="0.847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1.693cm" fo:margin-right="0cm" fo:line-height="150%" fo:text-indent="0.064cm" style:auto-text-indent="false"/>
    </style:style>
    <style:style style:name="P48" style:family="paragraph" style:parent-style-name="Standard">
      <style:paragraph-properties fo:margin-left="1.693cm" fo:margin-right="0cm" fo:line-height="150%" fo:text-indent="0.064cm" style:auto-text-indent="false"/>
      <style:text-properties fo:color="#000000" style:font-name-asian="標楷體" style:font-name-complex="標楷體"/>
    </style:style>
    <style:style style:name="P49" style:family="paragraph" style:parent-style-name="Standard">
      <style:paragraph-properties fo:margin-left="1.693cm" fo:margin-right="0cm" fo:line-height="150%" fo:text-indent="0cm" style:auto-text-indent="false"/>
    </style:style>
    <style:style style:name="P50" style:family="paragraph" style:parent-style-name="Standard">
      <style:paragraph-properties fo:margin-left="0cm" fo:margin-right="0cm" fo:line-height="150%" fo:text-indent="0.635cm" style:auto-text-indent="false"/>
    </style:style>
    <style:style style:name="P51" style:family="paragraph" style:parent-style-name="Standard">
      <style:paragraph-properties fo:margin-left="0cm" fo:margin-right="0cm" fo:line-height="150%" fo:text-indent="0.635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1.478cm" fo:margin-right="0cm" fo:line-height="150%" fo:text-indent="0cm" style:auto-text-indent="false"/>
    </style:style>
    <style:style style:name="P53" style:family="paragraph" style:parent-style-name="Standard">
      <style:paragraph-properties fo:margin-left="0.847cm" fo:margin-right="0cm" fo:line-height="150%" fo:text-indent="0.635cm" style:auto-text-indent="false"/>
    </style:style>
    <style:style style:name="P54" style:family="paragraph" style:parent-style-name="Standard">
      <style:paragraph-properties fo:margin-left="0.635cm" fo:margin-right="0cm" fo:line-height="150%" fo:text-indent="0.847cm" style:auto-text-indent="false"/>
    </style:style>
    <style:style style:name="P55" style:family="paragraph" style:parent-style-name="Standard">
      <style:paragraph-properties fo:margin-left="0cm" fo:margin-right="0cm" fo:line-height="150%" fo:text-indent="1.058cm" style:auto-text-indent="false"/>
      <style:text-properties fo:color="#000000" style:font-name-asian="標楷體" style:font-name-complex="標楷體"/>
    </style:style>
    <style:style style:name="P56" style:family="paragraph" style:parent-style-name="Standard">
      <style:paragraph-properties fo:margin-left="0.501cm" fo:margin-right="0cm" fo:line-height="150%" fo:text-indent="0cm" style:auto-text-indent="false"/>
    </style:style>
    <style:style style:name="P57" style:family="paragraph" style:parent-style-name="Standard">
      <style:paragraph-properties fo:margin-left="2.193cm" fo:margin-right="0cm" fo:line-height="150%" fo:text-indent="0cm" style:auto-text-indent="false"/>
    </style:style>
    <style:style style:name="P58" style:family="paragraph" style:parent-style-name="Standard">
      <style:paragraph-properties fo:margin-left="2.117cm" fo:margin-right="0cm" fo:line-height="150%" fo:text-indent="0cm" style:auto-text-indent="false"/>
    </style:style>
    <style:style style:name="P59" style:family="paragraph" style:parent-style-name="Standard">
      <style:paragraph-properties fo:margin-left="2.117cm" fo:margin-right="0cm" fo:line-height="150%" fo:text-indent="0cm" style:auto-text-indent="false" fo:break-before="page"/>
      <style:text-properties fo:color="#000000" style:font-name-asian="標楷體"/>
    </style:style>
    <style:style style:name="P60" style:family="paragraph" style:parent-style-name="Standard">
      <style:paragraph-properties fo:margin-left="0cm" fo:margin-right="0cm" fo:line-height="150%" fo:text-indent="0.423cm" style:auto-text-indent="false"/>
    </style:style>
    <style:style style:name="P61" style:family="paragraph" style:parent-style-name="Standard">
      <style:paragraph-properties fo:margin-left="1.482cm" fo:margin-right="0cm" fo:line-height="150%" fo:text-indent="-1.482cm" style:auto-text-indent="false"/>
    </style:style>
    <style:style style:name="P62" style:family="paragraph" style:parent-style-name="Standard">
      <style:paragraph-properties fo:margin-left="1.588cm" fo:margin-right="0cm" fo:line-height="150%" fo:text-indent="-1.588cm" style:auto-text-indent="false"/>
    </style:style>
    <style:style style:name="P63" style:family="paragraph" style:parent-style-name="Standard">
      <style:paragraph-properties fo:margin-left="0.847cm" fo:margin-right="0cm" fo:line-height="150%" fo:text-indent="-0.847cm" style:auto-text-indent="false"/>
    </style:style>
    <style:style style:name="P64" style:family="paragraph" style:parent-style-name="Standard">
      <style:paragraph-properties fo:margin-left="0.847cm" fo:margin-right="0cm" fo:line-height="150%" fo:text-indent="-0.847cm" style:auto-text-indent="false"/>
      <style:text-properties fo:color="#000000" style:font-name-asian="標楷體" style:font-name-complex="標楷體"/>
    </style:style>
    <style:style style:name="P65" style:family="paragraph" style:parent-style-name="Standard">
      <style:paragraph-properties fo:margin-left="0cm" fo:margin-right="0.423cm" fo:line-height="150%" fo:text-align="end" style:justify-single-word="false" fo:text-indent="0cm" style:auto-text-indent="false"/>
    </style:style>
    <style:style style:name="P66" style:family="paragraph" style:parent-style-name="Standard">
      <style:paragraph-properties fo:margin-left="0.423cm" fo:margin-right="0cm" fo:line-height="150%" fo:text-indent="-0.423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-0.085cm" style:auto-text-indent="false"/>
    </style:style>
    <style:style style:name="P68" style:family="paragraph" style:parent-style-name="Standard">
      <style:paragraph-properties fo:margin-left="0cm" fo:margin-right="0cm" fo:text-align="justify" style:justify-single-word="false" fo:text-indent="-0.085cm" style:auto-text-indent="false"/>
      <style:text-properties fo:color="#000000" style:font-name-asian="標楷體"/>
    </style:style>
    <style:style style:name="P69" style:family="paragraph" style:parent-style-name="Standard">
      <style:paragraph-properties fo:margin-left="-0.191cm" fo:margin-right="0cm" fo:text-align="justify" style:justify-single-word="false" fo:text-indent="-0.953cm" style:auto-text-indent="false"/>
    </style:style>
    <style:style style:name="P70" style:family="paragraph" style:parent-style-name="Standard">
      <style:paragraph-properties fo:margin-left="0.24cm" fo:margin-right="0cm" fo:text-align="justify" style:justify-single-word="false" fo:text-indent="-0.342cm" style:auto-text-indent="false"/>
      <style:text-properties fo:color="#000000" style:font-name-asian="標楷體"/>
    </style:style>
    <style:style style:name="P71" style:family="paragraph" style:parent-style-name="Standard">
      <style:paragraph-properties fo:margin-left="0cm" fo:margin-right="0cm" fo:text-align="justify" style:justify-single-word="false" fo:text-indent="-0.106cm" style:auto-text-indent="false"/>
    </style:style>
    <style:style style:name="P72" style:family="paragraph" style:parent-style-name="Standard">
      <style:paragraph-properties fo:margin-left="-0.005cm" fo:margin-right="0cm" fo:text-align="justify" style:justify-single-word="false" fo:text-indent="-0.944cm" style:auto-text-indent="false"/>
    </style:style>
    <style:style style:name="P73" style:family="paragraph" style:parent-style-name="Standard">
      <style:paragraph-properties fo:margin-left="0.559cm" fo:margin-right="0cm" fo:text-align="justify" style:justify-single-word="false" fo:text-indent="-0.644cm" style:auto-text-indent="false"/>
    </style:style>
    <style:style style:name="P74" style:family="paragraph" style:parent-style-name="Standard" style:master-page-name="Standard">
      <style:paragraph-properties fo:line-height="150%" style:page-number="auto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75" style:family="paragraph" style:parent-style-name="Standard" style:master-page-name="轉換_20_1">
      <style:paragraph-properties fo:line-height="150%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9" style:family="text">
      <style:text-properties fo:color="#000000" fo:font-size="16pt" style:font-name-asian="標楷體" style:font-size-asian="16pt" style:font-name-complex="標楷體" style:font-size-complex="16pt"/>
    </style:style>
    <style:style style:name="T10" style:family="text">
      <style:text-properties fo:color="#000000" fo:font-size="16pt" style:font-name-asian="標楷體" style:font-size-asian="16pt" style:font-name-complex="標楷體" style:font-size-complex="16pt"/>
    </style:style>
    <style:style style:name="T1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標楷體" style:font-weight-asian="bold" style:font-name-complex="標楷體"/>
    </style:style>
    <style:style style:name="T25" style:family="text">
      <style:text-properties fo:color="#000000" fo:font-weight="bold" style:font-name-asian="標楷體" style:font-weight-asian="bold" style:font-name-complex="標楷體"/>
    </style:style>
    <style:style style:name="T26" style:family="text">
      <style:text-properties fo:color="#000000" fo:font-weight="bold" style:font-name-asian="標楷體" style:font-weight-asian="bold"/>
    </style:style>
    <style:style style:name="T27" style:family="text">
      <style:text-properties fo:color="#000000" fo:font-weight="bold" style:font-name-asian="Times New Roman" style:font-weight-asian="bold"/>
    </style:style>
    <style:style style:name="T28" style:family="text">
      <style:text-properties style:font-name-complex="Times New Roman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font-name="標楷體" style:font-name-complex="標楷體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一、英語文政策白皮書</text:p>
      <text:p text:style-name="P42"><text:span text:style-name="T8"><text:s text:c="4"/></text:span><text:span text:style-name="T9">(一)關於本校英語能力提升之具體規劃，已草擬完成本校「英語文政策白皮書」乙種，內容涵蓋整體英語文教育目標、短中長期發展方向、教學策略、課程暨教材規劃及工作進度等項目。</text:span></text:p>
      <text:p text:style-name="P42"><text:span text:style-name="T8"><text:s text:c="4"/></text:span><text:span text:style-name="T9">(二)本校擬藉由白皮書之政策指導，落實能力分級，課程分級之教學策略，同時輔以有效之補救教學制度，建置優良之英文自學環境，及推動英語文畢業門檻等措施，全面提升學生之一般英文能力(EGP)、國際職場及專業英語文能力(EIL/ ESP)。</text:span></text:p>
      <text:p text:style-name="P42"><text:span text:style-name="T8"><text:s text:c="4"/></text:span><text:span text:style-name="T9">(三)白皮書中亦規劃藉由外籍教師之增聘，各種語文競賽之舉辦，及遊學機會之提供，活潑教學內涵，營造優質之英語學習環境。</text:span></text:p>
      <text:p text:style-name="P42"><text:span text:style-name="T8"><text:s text:c="4"/></text:span><text:span text:style-name="T9">(四)依規劃進度，本白皮書擬提交通識教育中心課程委員會、校級課程委員會、教務會議及行政會議審議後，於100學年度正式實施。</text:span></text:p>
      <text:p text:style-name="P1"><text:span text:style-name="T5">二、外語中心設置案</text:span></text:p>
      <text:p text:style-name="P1"><text:span text:style-name="T8"><text:s text:c="4"/></text:span><text:span text:style-name="T9">為具體提升本校學生英語能力，規劃於人文社會學院下設外語中心，負責整體英語教育政策及教學策略之執行，該中心設置草案業已規劃完成，經校內相關程序審議後，預計於民國100年1月1日正式掛牌運作。</text:span></text:p>
      <text:p text:style-name="P43"><text:span text:style-name="T6">育達商業科技大學英語文政策白皮書（草案）</text:span></text:p>
      <text:p text:style-name="P1"><text:span text:style-name="T11">一、</text:span><text:span text:style-name="T11">教育目標</text:span></text:p>
      <text:p text:style-name="Standard"><text:span text:style-name="T14"><text:s text:c="4"/>今天的世界，已是名符其實的地球村，網路科技和全球市場讓全世界緊密相連。各領域都需廣泛的全球知識，才能在國際競爭中勝出。而要解決在地問題，更須具備全球視野。國際競爭能力不再是少數菁英的奢侈品，而是人人必備的必需品。再者</text:span><text:span text:style-name="T14">，台灣高科技產業已邁向國際化，跨國公司之經營方式，已成常態，即使是傳統產業，也都積極向國外延伸觸角。凡此種種，足以顯示台灣的大學教育需要強化學生在英語方面的訓練。</text:span><text:span text:style-name="T14">本校為全國第一所商業科技大學，考量此一英語文全球化的潮流發展，為提升學生英語文溝通能力及職場(或升學)競爭力，特訂定本校四技學制英語文教學內容如下：</text:span><text:span text:style-name="T16">EGP</text:span><text:span text:style-name="T16"> </text:span><text:span text:style-name="T16">+</text:span><text:span text:style-name="T16"> </text:span><text:span text:style-name="T16">EIL/ESP</text:span><text:span text:style-name="T16"> </text:span><text:span text:style-name="T16">(</text:span><text:span text:style-name="T18">一般英語文</text:span><text:span text:style-name="T22"> </text:span><text:span text:style-name="T16">+</text:span><text:span text:style-name="T16"> </text:span><text:span text:style-name="T18">國際職場英語文</text:span><text:span text:style-name="T16">/</text:span><text:span text:style-name="T18">專業英語文</text:span><text:span text:style-name="T16">)</text:span></text:p>
      <text:p text:style-name="P6"/>
      <text:p text:style-name="P1"><text:span text:style-name="T20"><text:s text:c="4"/></text:span><text:span text:style-name="T18">本校日間部四技生實施</text:span><text:span text:style-name="T18">兩</text:span><text:span text:style-name="T18">年英語文教育，第一年以培養一般英語文</text:span><text:span text:style-name="T22"> </text:span><text:span text:style-name="T16">(EGP: English for General Purpose)</text:span><text:span text:style-name="T16"> </text:span><text:span text:style-name="T18">能力</text:span><text:span text:style-name="T18">，強化聽說讀寫基礎，課程規劃如附件一。</text:span><text:span text:style-name="T18">第二年以培養職場英語文能力</text:span><text:span text:style-name="T22"> </text:span><text:span text:style-name="T16">(EIL: English as International Language)</text:span><text:span text:style-name="T16"> </text:span><text:span text:style-name="T18">為主，強調英語文的溝通能力，以生活常用英語及職場情境常用英語為主要內容</text:span><text:span text:style-name="T18">，課程規劃如附件二。</text:span><text:span text:style-name="T18">。</text:span></text:p>
      <text:p text:style-name="P5"/>
      <text:p text:style-name="P1"><text:span text:style-name="T20"><text:s text:c="4"/></text:span><text:span text:style-name="T18">為使</text:span><text:span text:style-name="T18">兩</text:span><text:span text:style-name="T18">年的英語文教育達成學習的成效，大一新生入學即實施英語文能力分級測驗，測驗結果作為能力分班的依據，不同級採用不同的教材和教學法，提供學生不同的學習需求。</text:span><text:span text:style-name="T18">俾使學生具備</text:span><text:span text:style-name="T16">CEFR</text:span><text:span text:style-name="T16"> A1能力指標之語文能力如附件三。</text:span><text:span text:style-name="T18">高年級</text:span><text:span text:style-name="T22"> </text:span><text:span text:style-name="T16">(</text:span><text:span text:style-name="T18">大三</text:span><text:span text:style-name="T18">及</text:span><text:span text:style-name="T18">大四</text:span><text:span text:style-name="T16">)</text:span><text:span text:style-name="T16"> </text:span><text:span text:style-name="T18">則由各院系依需求自訂相關領域專業英語文</text:span><text:span text:style-name="T22"> </text:span><text:span text:style-name="T16">(ESP</text:span><text:span text:style-name="T16">: English for Specific Purpose </text:span><text:span text:style-name="T16">)</text:span><text:span text:style-name="T16"> </text:span><text:span text:style-name="T18">為必</text:span><text:span text:style-name="T16">/</text:span><text:span text:style-name="T18">選修課程。</text:span></text:p>
      <text:p text:style-name="P8"/>
      <text:p text:style-name="P1"><text:span text:style-name="T20"><text:s text:c="4"/></text:span><text:span text:style-name="T18">本校希望藉由此計畫的執行，為本校同學的專業加分。更希望藉此規劃的推動和執行，學生能從不同的文化和不同的角度發現世界，增強競爭力。最後，希望學生能</text:span><text:span text:style-name="T18">應用</text:span><text:span text:style-name="T18">其英語能力與國際接軌。</text:span></text:p>
      <text:p text:style-name="P8"/>
      <text:p text:style-name="P1"><text:span text:style-name="T20"><text:s text:c="4"/></text:span><text:span text:style-name="T18">本校日間部四技學生畢業前必須通過歐盟共同架構</text:span><text:span text:style-name="T22"> </text:span><text:span text:style-name="T16">(CEFR)</text:span><text:span text:style-name="T16"> </text:span><text:span text:style-name="T18">語言能力參考指標</text:span><text:span text:style-name="T16">A2</text:span><text:span text:style-name="T18">同等級英語文能力檢測</text:span><text:span text:style-name="T22"> </text:span><text:span text:style-name="T18">(請參見附件四)</text:span><text:span text:style-name="T18">。</text:span></text:p>
      <text:p text:style-name="P5"/>
      <text:p text:style-name="P5"/>
      <text:p text:style-name="P21">二、學生現況</text:p>
      <text:p text:style-name="P1"><text:soft-page-break/><text:span text:style-name="T20"><text:s text:c="2"/></text:span><text:span text:style-name="T16"><text:tab/> </text:span></text:p>
      <text:p text:style-name="P46">本校學生現況分析如下：</text:p>
      <text:p text:style-name="P1"><text:span text:style-name="T20"><text:s/></text:span><text:span text:style-name="T16"><text:tab/></text:span><text:span text:style-name="T23">(</text:span><text:span text:style-name="T24">一</text:span><text:span text:style-name="T23">) </text:span><text:span text:style-name="T24">學生英文程度普遍低落，</text:span><text:span text:style-name="T24">教學成效亟待提升</text:span></text:p>
      <text:p text:style-name="P47"><text:span text:style-name="T18">教育部技職司為瞭解技專校院學生之英語文程度，自</text:span><text:span text:style-name="T16">90</text:span><text:span text:style-name="T18">年度起針對技專院校學生進行連續三年之英語檢測，以全民英檢初級</text:span><text:span text:style-name="T16">(</text:span><text:span text:style-name="T18">國中畢業程度</text:span><text:span text:style-name="T16">)</text:span><text:span text:style-name="T18">之通過標準，抽測技職學生英語程度，結果受測學生通過率偏低，此現象亦存在</text:span><text:span text:style-name="T18">於</text:span><text:span text:style-name="T18">本校。本校</text:span><text:span text:style-name="T18">自</text:span><text:span text:style-name="T16">95</text:span><text:span text:style-name="T18">學年</text:span><text:span text:style-name="T22"> </text:span><text:span text:style-name="T16">(2006</text:span><text:span text:style-name="T18">年</text:span><text:span text:style-name="T16">)</text:span><text:span text:style-name="T16"> </text:span><text:span text:style-name="T18">開始以學測成績作為</text:span><text:span text:style-name="T16">A</text:span><text:span text:style-name="T18">、</text:span><text:span text:style-name="T16">B</text:span><text:span text:style-name="T18">、</text:span><text:span text:style-name="T16">C</text:span><text:span text:style-name="T18">分級編班的依據，使用不同的教材和教學法。</text:span><text:span text:style-name="T18">截至</text:span><text:span text:style-name="T18">目前</text:span><text:span text:style-name="T18">，</text:span><text:span text:style-name="T18">通過英檢初級學生極為少數</text:span><text:span text:style-name="T22"> </text:span><text:span text:style-name="T16">(95</text:span><text:span text:style-name="T18">學年度通過人數</text:span><text:span text:style-name="T16">11</text:span><text:span text:style-name="T18">人</text:span><text:span text:style-name="T18">；</text:span><text:span text:style-name="T16">96</text:span><text:span text:style-name="T18">學年通過人數</text:span><text:span text:style-name="T16">2</text:span><text:span text:style-name="T18">人；</text:span><text:span text:style-name="T16">97</text:span><text:span text:style-name="T18">學年通過</text:span><text:span text:style-name="T18">人數</text:span><text:span text:style-name="T16">145</text:span><text:span text:style-name="T18">人；</text:span><text:span text:style-name="T16">98</text:span><text:span text:style-name="T18">學年通過人數</text:span><text:span text:style-name="T16">344</text:span><text:span text:style-name="T18">人</text:span><text:span text:style-name="T16">)</text:span><text:span text:style-name="T16"> </text:span><text:span text:style-name="T18">測驗結果顯示，全校通過率未達</text:span><text:span text:style-name="T16">5%</text:span><text:span text:style-name="T18">，學生英語文基本能力明顯偏低</text:span><text:span text:style-name="T18">，亟待有效提升</text:span><text:span text:style-name="T18">。</text:span></text:p>
      <text:p text:style-name="P48"/>
      <text:p text:style-name="P1"><text:span text:style-name="T20"><text:s text:c="4"/></text:span><text:span text:style-name="T23">(</text:span><text:span text:style-name="T24">二</text:span><text:span text:style-name="T23">) </text:span><text:span text:style-name="T24">學生學習英語文能力動機及興趣薄弱</text:span><text:span text:style-name="T24">，亟需有效教學第略補強</text:span></text:p>
      <text:p text:style-name="P49"><text:span text:style-name="T18">學生的興趣及信心在學習語</text:span><text:span text:style-name="T18">言時扮演著極為</text:span><text:span text:style-name="T18">關鍵的角色。而本校學生由於</text:span><text:span text:style-name="T18">在</text:span><text:span text:style-name="T18">高職階段英語文學習成效不佳，導致信心</text:span><text:span text:style-name="T18">不足</text:span><text:span text:style-name="T18">，怯於自我補強，因此學習動機與績效都有待提升。</text:span></text:p>
      <text:p text:style-name="P8"/>
      <text:p text:style-name="P21">三、工作目標</text:p>
      <text:p text:style-name="P5"><text:tab/> </text:p>
      <text:p text:style-name="P50"><text:span text:style-name="T16">工作目標乃根據教育部標準及本校學生現況分析訂定，以五年為期，具體達成下列目標：</text:span></text:p>
      <text:p text:style-name="P51"/>
      <text:p text:style-name="P50"><text:span text:style-name="T23">(</text:span><text:span text:style-name="T24">一</text:span><text:span text:style-name="T23">)</text:span><text:span text:style-name="T23"> </text:span><text:span text:style-name="T24">建立英檢要求</text:span><text:span text:style-name="T24">，</text:span><text:span text:style-name="T24">提高外語能力</text:span></text:p>
      <text:p text:style-name="P52"><text:span text:style-name="T18">擬</text:span><text:span text:style-name="T18">於四年內結合職場英文與專業英文課程和網路學習</text:span><text:span text:style-name="T18">，</text:span><text:span text:style-name="T18">營造有效、活潑、多元的英語學習環境，逐步提升本校學生英語</text:span><text:span text:style-name="T18">文</text:span><text:span text:style-name="T18">聽說讀寫各方面能力。預期在</text:span><text:span text:style-name="T16">201</text:span><text:span text:style-name="T16">3</text:span><text:span text:style-name="T18">年前，全校學生</text:span><text:span text:style-name="T18">初</text:span><text:span text:style-name="T18">級英檢通過率達到</text:span><text:span text:style-name="T16">30%</text:span><text:span text:style-name="T18">，</text:span><text:span text:style-name="T16">201</text:span><text:span text:style-name="T16">4</text:span><text:span text:style-name="T18">年則進一步提升</text:span><text:span text:style-name="T18">至</text:span><text:span text:style-name="T16">50%</text:span><text:span text:style-name="T18">。</text:span></text:p>
      <text:p text:style-name="P5"/>
      <text:p text:style-name="P50"><text:span text:style-name="T23">(</text:span><text:span text:style-name="T24">二</text:span><text:span text:style-name="T23">)</text:span><text:span text:style-name="T23"> </text:span><text:span text:style-name="T24">開設全英文授課課程及全英文學程</text:span></text:p>
      <text:p text:style-name="P53"><text:span text:style-name="T18">擬於</text:span><text:span text:style-name="T16">201</text:span><text:span text:style-name="T16">4</text:span><text:span text:style-name="T18">年前具體達成：</text:span></text:p>
      <text:p text:style-name="P53"><text:span text:style-name="T16">1.</text:span><text:span text:style-name="T16"> 全校各系每學期至少開設2門全英文課程</text:span><text:span text:style-name="T18">。</text:span></text:p>
      <text:p text:style-name="P53"><text:soft-page-break/><text:span text:style-name="T16">2.</text:span><text:span text:style-name="T16"> 進行</text:span><text:span text:style-name="T18">跨學院整合，開設1項全英文學程。</text:span></text:p>
      <text:p text:style-name="P53"><text:span text:style-name="T16">3.</text:span><text:span text:style-name="T16"> </text:span><text:span text:style-name="T18">與國際間大學締結姊妹校</text:span><text:span text:style-name="T18">，進行師生交流活動，提升英文學習成效。</text:span></text:p>
      <text:p text:style-name="P5"/>
      <text:p text:style-name="P50"><text:span text:style-name="T23">(</text:span><text:span text:style-name="T24">三</text:span><text:span text:style-name="T23">)</text:span><text:span text:style-name="T23"> </text:span><text:span text:style-name="T24">招收外籍學生及交換學生</text:span><text:span text:style-name="T27"> </text:span></text:p>
      <text:p text:style-name="P54"><text:span text:style-name="T18">擬於</text:span><text:span text:style-name="T16">201</text:span><text:span text:style-name="T16">4</text:span><text:span text:style-name="T18">年前具體達成：</text:span></text:p>
      <text:p text:style-name="P54"><text:span text:style-name="T16">1.</text:span><text:span text:style-name="T16"> </text:span><text:span text:style-name="T18">具外國籍身分</text:span><text:span text:style-name="T18">攻</text:span><text:span text:style-name="T18">讀學位之學生增加至</text:span><text:span text:style-name="T18">50</text:span><text:span text:style-name="T18">名</text:span><text:span text:style-name="T18">。</text:span></text:p>
      <text:p text:style-name="P54"><text:span text:style-name="T16">2.</text:span><text:span text:style-name="T16"> </text:span><text:span text:style-name="T18">每學年度來校之國際交換學生增加至</text:span><text:span text:style-name="T16">50</text:span><text:span text:style-name="T18">名。</text:span></text:p>
      <text:p text:style-name="P5"/>
      <text:p text:style-name="P21">四、教學策略</text:p>
      <text:p text:style-name="P22"/>
      <text:p text:style-name="P55">為全面提升本校學生良好的英語文溝通表達能力，本校提出因應策略如下：</text:p>
      <text:p text:style-name="P1"><text:span text:style-name="T20"><text:s text:c="3"/></text:span><text:span text:style-name="T23">(</text:span><text:span text:style-name="T24">一</text:span><text:span text:style-name="T23">)</text:span><text:span text:style-name="T23"> </text:span><text:span text:style-name="T24">實施能力分班，課程分級</text:span></text:p>
      <text:p text:style-name="P56"><text:span text:style-name="T20"><text:s/></text:span><text:span text:style-name="T20"><text:s text:c="4"/></text:span><text:span text:style-name="T16">1</text:span><text:span text:style-name="T16">. </text:span><text:span text:style-name="T18">精進英語文能力分級編班機制：</text:span></text:p>
      <text:p text:style-name="P57"><text:span text:style-name="T18">施行新生英語文能力分級分班，藉由精緻的分級，齊一學生的素質，並依不同的程度，訂定應達成之學習目標。本校</text:span><text:span text:style-name="T18">由</text:span><text:span text:style-name="T18">委</text:span><text:span text:style-name="T18">外單位</text:span><text:span text:style-name="T18">為大一新生施</text:span><text:span text:style-name="T18">測</text:span><text:span text:style-name="T18">，以施測結果作為分班依據，將學生分為</text:span><text:span text:style-name="T16">A</text:span><text:span text:style-name="T18">，</text:span><text:span text:style-name="T16">B</text:span><text:span text:style-name="T18">，</text:span><text:span text:style-name="T16">C</text:span><text:span text:style-name="T18">三級，使用不同的教材和教學法，提</text:span><text:span text:style-name="T18">升</text:span><text:span text:style-name="T18">教學成效</text:span><text:span text:style-name="T22"> </text:span><text:span text:style-name="T18">(請參見表1)</text:span><text:span text:style-name="T18">。</text:span></text:p>
      <text:p text:style-name="P1"><text:span text:style-name="T20"><text:s text:c="3"/></text:span><text:span text:style-name="T20"><text:s text:c="4"/></text:span><text:span text:style-name="T16">2</text:span><text:span text:style-name="T16">. </text:span><text:span text:style-name="T18">實施適性教學：</text:span></text:p>
      <text:p text:style-name="P58"><text:span text:style-name="T18">依學生程度選用課本，針對低成就學生以補強發音及培養句子概念為主，中</text:span><text:span text:style-name="T18">、</text:span><text:span text:style-name="T18">高階學生則加強讀</text:span><text:span text:style-name="T18">、</text:span><text:span text:style-name="T18">寫的訓練。</text:span></text:p>
      <text:p text:style-name="P59"><text:span text:style-name="T28"><text:s text:c="10"/></text:span><text:span text:style-name="T3">表1. </text:span><text:span text:style-name="T3">大一、大二英文必修課程區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級別</text:p>
          </table:table-cell>
          <table:table-cell table:style-name="表格1.A1" office:value-type="string">
            <text:p text:style-name="P10">大一課程</text:p>
          </table:table-cell>
          <table:table-cell table:style-name="表格1.C1" office:value-type="string">
            <text:p text:style-name="P10">大二課程</text:p>
          </table:table-cell>
        </table:table-row>
        <table:table-row table:style-name="表格1.2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0"><text:span text:style-name="T18">大一英文</text:span><text:span text:style-name="T18">(基礎英文)</text:span><text:span text:style-name="T18">：初級</text:span><text:span text:style-name="T16">beginning</text:span></text:p>
          </table:table-cell>
          <table:table-cell table:style-name="表格1.C1" office:value-type="string">
            <text:p text:style-name="P60"><text:span text:style-name="T18">大二英文</text:span><text:span text:style-name="T18">(實用英文)</text:span><text:span text:style-name="T18">：初級</text:span><text:span text:style-name="T16">beginning</text:span></text:p>
          </table:table-cell>
        </table:table-row>
        <table:table-row table:style-name="表格1.2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0"><text:span text:style-name="T18">大一英文</text:span><text:span text:style-name="T18">(基礎英文)</text:span><text:span text:style-name="T18">：中級</text:span><text:span text:style-name="T16">intermediate</text:span></text:p>
          </table:table-cell>
          <table:table-cell table:style-name="表格1.C1" office:value-type="string">
            <text:p text:style-name="P60"><text:span text:style-name="T18">大二英文</text:span><text:span text:style-name="T18">(實用英文)</text:span><text:span text:style-name="T18">：：中級</text:span><text:span text:style-name="T16">intermediate</text:span></text:p>
          </table:table-cell>
        </table:table-row>
        <table:table-row table:style-name="表格1.2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0"><text:span text:style-name="T18">大一英文</text:span><text:span text:style-name="T18">(基礎英文)</text:span><text:span text:style-name="T18">：高級</text:span><text:span text:style-name="T16">advanced</text:span></text:p>
          </table:table-cell>
          <table:table-cell table:style-name="表格1.C1" office:value-type="string">
            <text:p text:style-name="P60"><text:span text:style-name="T18">大二英文</text:span><text:span text:style-name="T18">(實用英文)</text:span><text:span text:style-name="T18">：：高級</text:span><text:span text:style-name="T16">advanced</text:span></text:p>
          </table:table-cell>
        </table:table-row>
      </table:table>
      <text:p text:style-name="P5"/>
      <text:p text:style-name="P1"><text:span text:style-name="T23">(</text:span><text:span text:style-name="T24">二</text:span><text:span text:style-name="T23">)</text:span><text:span text:style-name="T23"> </text:span><text:span text:style-name="T24">加強師資水準與訓練，提</text:span><text:span text:style-name="T24">升</text:span><text:span text:style-name="T24">英語教學能力</text:span></text:p>
      <text:p text:style-name="P61"><text:span text:style-name="T20"><text:s text:c="3"/></text:span><text:span text:style-name="T20"><text:s/></text:span><text:span text:style-name="T16">1</text:span><text:span text:style-name="T16">. </text:span><text:span text:style-name="T18">增聘英語教學專兼任教師配合減少班級授課人數至三十人，於語言教室授課，提高教學成效，並補助學生</text:span><text:span text:style-name="T18">經費</text:span><text:span text:style-name="T18">參加語文測驗，逐步提升學生英語能力之預期成果。以「在校生通過等同全民英檢</text:span><text:span text:style-name="T18">初級複試</text:span><text:span text:style-name="T18">」為指標，期提升學生之測驗通過率。</text:span></text:p>
      <text:p text:style-name="P62"><text:span text:style-name="T20"><text:s text:c="3"/></text:span><text:span text:style-name="T20"><text:s/></text:span><text:span text:style-name="T16">2</text:span><text:span text:style-name="T16">. </text:span><text:span text:style-name="T18">增聘專案外籍教師授課，尤其是針對英語文能力已達歐盟共同架構</text:span><text:span text:style-name="T22"> </text:span><text:span text:style-name="T16">(CEF) <text:s/></text:span><text:span text:style-name="T18">語言能力參考指標</text:span><text:span text:style-name="T16">A2</text:span><text:span text:style-name="T18">以上之學生，藉由外籍教師活潑的教學，營造優異的英語環境，提高學生學習英語文的誘因，並增加學生與英語母語人士溝通機會，除卻學生英語文恐懼症。</text:span></text:p>
      <text:p text:style-name="P61"><text:span text:style-name="T20"><text:s text:c="2"/></text:span><text:span text:style-name="T20"><text:s text:c="2"/></text:span><text:span text:style-name="T16">3</text:span><text:span text:style-name="T16">. </text:span><text:span text:style-name="T18">舉辦校內主題式教學觀摩及工作坊，交流教學心得</text:span><text:span text:style-name="T18">。聘</text:span><text:span text:style-name="T18">請</text:span><text:span text:style-name="T18">外</text:span><text:span text:style-name="T18">校</text:span><text:span text:style-name="T18">專家學者針對英語教學原理、英語教學實務、英語教材研發、測驗評量原理及電腦輔助教學等主題進行演講及研習</text:span><text:span text:style-name="T18">。</text:span></text:p>
      <text:p text:style-name="P61"><text:span text:style-name="T22"><text:s text:c="4"/></text:span><text:span text:style-name="T16">4</text:span><text:span text:style-name="T16">. </text:span><text:span text:style-name="T18">持續進行教師訓練課程，協助語文教師熟悉應用電子網路、視聽等新設備，以應用於課堂教學及製作網路教材。</text:span></text:p>
      <text:p text:style-name="P5"/>
      <text:p text:style-name="P1"><text:span text:style-name="T23">(</text:span><text:span text:style-name="T24">三</text:span><text:span text:style-name="T23">)</text:span><text:span text:style-name="T23"> </text:span><text:span text:style-name="T24">成立校級語言中心專責統籌全校通識英文</text:span><text:span text:style-name="T24">教育之實施</text:span></text:p>
      <text:p text:style-name="P1"><text:span text:style-name="T20"><text:s text:c="4"/></text:span><text:span text:style-name="T16">外語中心屬一級單位</text:span><text:span text:style-name="T18">，負責整體英語教育政策及教學策略之執行。</text:span><text:span text:style-name="T20"> <text:s/></text:span></text:p>
      <text:p text:style-name="P5"/>
      <text:p text:style-name="P1"><text:span text:style-name="T23">(</text:span><text:span text:style-name="T24">四</text:span><text:span text:style-name="T23">)</text:span><text:span text:style-name="T23"> </text:span><text:span text:style-name="T24">加強補救教學</text:span></text:p>
      <text:p text:style-name="P61"><text:span text:style-name="T20"><text:s text:c="2"/></text:span><text:span text:style-name="T20"><text:s text:c="2"/></text:span><text:span text:style-name="T16">1</text:span><text:span text:style-name="T16">. </text:span><text:span text:style-name="T18">針對低成就的學生開設強制</text:span><text:span text:style-name="T18">性</text:span><text:span text:style-name="T18">及課後單元式補救教學課程，加強學生的發音、拼寫、基礎閱讀和聽說訓練，並增加自學時數納入正規課程。</text:span></text:p>
      <text:p text:style-name="P61"><text:span text:style-name="T20"><text:s text:c="2"/></text:span><text:span text:style-name="T20"><text:s text:c="2"/></text:span><text:span text:style-name="T16">2</text:span><text:span text:style-name="T16">. </text:span><text:span text:style-name="T18">建立英語小老師輔導制度：為增進補教教學的成效，提高低成就學生學習的興趣，擬培訓應</text:span><text:span text:style-name="T18">英</text:span><text:span text:style-name="T18">系英語文資優生為英語補教小老師，協助教學，輔導學習，</text:span><text:span text:style-name="T18">期</text:span><text:span text:style-name="T18">達到同儕相互</text:span><text:soft-page-break/><text:span text:style-name="T18">學習的理想。</text:span></text:p>
      <text:p text:style-name="P5"/>
      <text:p text:style-name="P1"><text:span text:style-name="T23">(</text:span><text:span text:style-name="T24">五</text:span><text:span text:style-name="T23">)</text:span><text:span text:style-name="T23"> </text:span><text:span text:style-name="T24">推動英語文畢業門檻</text:span></text:p>
      <text:p text:style-name="P1"><text:span text:style-name="T20"><text:s text:c="4"/></text:span><text:span text:style-name="T18">推動英語文畢業門檻政策並擬定相關配套措施，例如：開設英檢輔導班、建</text:span><text:span text:style-name="T20"> <text:s/></text:span></text:p>
      <text:p text:style-name="P63"><text:span text:style-name="T20"><text:s/></text:span><text:span text:style-name="T20"><text:s text:c="3"/></text:span><text:span text:style-name="T18">立線上英語檢測模擬試題題庫、建立學生英檢成績資料庫、補助達到畢業門檻學生英檢報名費等。本校將有計畫的、按部就班推動英語文畢業門檻政策，以通過歐盟</text:span><text:span text:style-name="T16">CEFR A2</text:span><text:span text:style-name="T18">同等級英語文能力檢測為門檻，並擬定相關的配套措施，例如：開設多益輔導班、建立線上英語檢測模擬試題、建立學生英檢成績資料庫、輔助達到畢業門檻之學生英檢報名費等措施。</text:span></text:p>
      <text:p text:style-name="P5"/>
      <text:p text:style-name="P1"><text:span text:style-name="T23">(</text:span><text:span text:style-name="T24">六</text:span><text:span text:style-name="T23">)</text:span><text:span text:style-name="T23"> </text:span><text:span text:style-name="T24">舉辦</text:span><text:span text:style-name="T24">多元的語</text:span><text:span text:style-name="T24">文競賽</text:span></text:p>
      <text:p text:style-name="P63"><text:span text:style-name="T20"><text:s text:c="4"/></text:span><text:span text:style-name="T18">舉辦多元化的英語文競賽</text:span><text:span text:style-name="T22"> </text:span><text:span text:style-name="T16">(</text:span><text:span text:style-name="T16">例</text:span><text:span text:style-name="T18">如：英語拼字、朗讀、寫作、戲劇、歌唱比賽</text:span><text:span text:style-name="T18">等</text:span><text:span text:style-name="T16">)</text:span><text:span text:style-name="T18">，以提高學生英語學習興趣。</text:span></text:p>
      <text:p text:style-name="P5"/>
      <text:p text:style-name="P1"><text:span text:style-name="T23">(</text:span><text:span text:style-name="T24">七</text:span><text:span text:style-name="T23">)</text:span><text:span text:style-name="T23"> </text:span><text:span text:style-name="T24">提供遊學機會</text:span></text:p>
      <text:p text:style-name="P63"><text:span text:style-name="T20"><text:s text:c="4"/></text:span><text:span text:style-name="T18">為增強英語的學習與應用，及對其他英語系國家文化的了解，鼓勵學生赴英國、美國、澳洲、紐西蘭等國家遊學，進行短期英語進修，提倡英語與旅遊結合的學習，生活禮儀的學習也可以提高學生的英語學習動機及國際視野。</text:span></text:p>
      <text:p text:style-name="P64"/>
      <text:p text:style-name="P1"><text:span text:style-name="T23">(</text:span><text:span text:style-name="T24">八</text:span><text:span text:style-name="T23">)</text:span><text:span text:style-name="T23"> </text:span><text:span text:style-name="T24">強化各領域專業外語</text:span></text:p>
      <text:p text:style-name="P63"><text:span text:style-name="T20"><text:s text:c="4"/></text:span><text:span text:style-name="T18">協助各系依其專業性質於高年級開設專業外語課程，培養學生職場專業語文能力。</text:span></text:p>
      <text:p text:style-name="P44">五、工作進度規劃表</text:p>
      <table:table table:name="表格2" table:style-name="表格2">
        <table:table-column table:style-name="表格2.A"/>
        <table:table-column table:style-name="表格2.B" table:number-columns-repeated="11"/>
        <table:table-column table:style-name="表格2.M"/>
        <table:table-row table:style-name="表格2.1">
          <table:table-cell table:style-name="表格2.A1" table:number-rows-spanned="2" office:value-type="string">
            <text:p text:style-name="P65"><text:span text:style-name="T16">99.9</text:span><text:span text:style-name="T18">～</text:span><text:span text:style-name="T16">100.8</text:span></text:p>
            <text:p text:style-name="P5"/>
            <text:p text:style-name="P8">執行項目</text:p>
          </table:table-cell>
          <table:table-cell table:style-name="表格2.B1" table:number-columns-spanned="12" office:value-type="string">
            <text:p text:style-name="P2"><text:span text:style-name="T24">月</text:span><text:span text:style-name="T27"> <text:s/></text:span><text:span text:style-name="T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5">9</text:p>
          </table:table-cell>
          <table:table-cell table:style-name="表格2.B2" office:value-type="string">
            <text:p text:style-name="P25">10</text:p>
          </table:table-cell>
          <table:table-cell table:style-name="表格2.B2" office:value-type="string">
            <text:p text:style-name="P25">11</text:p>
          </table:table-cell>
          <table:table-cell table:style-name="表格2.B2" office:value-type="string">
            <text:p text:style-name="P25">12</text:p>
          </table:table-cell>
          <table:table-cell table:style-name="表格2.B2" office:value-type="string">
            <text:p text:style-name="P25">1</text:p>
          </table:table-cell>
          <table:table-cell table:style-name="表格2.B2" office:value-type="string">
            <text:p text:style-name="P25">2</text:p>
          </table:table-cell>
          <table:table-cell table:style-name="表格2.B2" office:value-type="string">
            <text:p text:style-name="P25">3</text:p>
          </table:table-cell>
          <table:table-cell table:style-name="表格2.B2" office:value-type="string">
            <text:p text:style-name="P25">4</text:p>
          </table:table-cell>
          <table:table-cell table:style-name="表格2.B2" office:value-type="string">
            <text:p text:style-name="P25">5</text:p>
          </table:table-cell>
          <table:table-cell table:style-name="表格2.B2" office:value-type="string">
            <text:p text:style-name="P25">6</text:p>
          </table:table-cell>
          <table:table-cell table:style-name="表格2.B2" office:value-type="string">
            <text:p text:style-name="P25">7</text:p>
          </table:table-cell>
          <table:table-cell table:style-name="表格2.B1" office:value-type="string">
            <text:p text:style-name="P25">8</text:p>
          </table:table-cell>
        </table:table-row>
        <table:table-row table:style-name="表格2.3">
          <table:table-cell table:style-name="表格2.B2" office:value-type="string">
            <text:p text:style-name="P66"><text:span text:style-name="T16">1.</text:span><text:span text:style-name="T16"> </text:span><text:span text:style-name="T16">召開語言</text:span><text:span text:style-name="T16">中心設置籌備會議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2.</text:span><text:span text:style-name="T16"> </text:span><text:span text:style-name="T18">召開通識英文課程發展改革</text:span><text:span text:style-name="T18">會議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3.</text:span><text:span text:style-name="T16"> </text:span><text:span text:style-name="T18">擬訂職場英文、專業英文課程設計</text:span><text:span text:style-name="T18">方針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4.</text:span><text:span text:style-name="T16"> </text:span><text:span text:style-name="T18">成立</text:span><text:span text:style-name="T18">通識英文、職場英文、專業英文課程設計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5.</text:span><text:span text:style-name="T16"> </text:span><text:span text:style-name="T18">完成</text:span><text:span text:style-name="T18">補救</text:span><text:span text:style-name="T18">實施</text:span><text:span text:style-name="T18">課程</text:span><text:span text:style-name="T18">方案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6.</text:span><text:span text:style-name="T16"> </text:span><text:span text:style-name="T18">召開校</text:span><text:span text:style-name="T18">內相關會議審議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7.</text:span><text:span text:style-name="T16"> </text:span><text:span text:style-name="T18">辦理英文能力檢測</text:span></text:p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○</text:p>
            <text:p text:style-name="P6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8.</text:span><text:span text:style-name="T16"> </text:span><text:span text:style-name="T18">辦理學生英語文補</text:span><text:span text:style-name="T18">救</text:span><text:span text:style-name="T18">教學課程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66"><text:span text:style-name="T16">9.</text:span><text:span text:style-name="T16"> </text:span><text:span text:style-name="T18">辦理英語文學習競賽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●</text:p>
          </table:table-cell>
          <table:table-cell table:style-name="表格2.B2" office:value-type="string">
            <text:p text:style-name="P7"/>
          </table:table-cell>
          <table:table-cell table:style-name="表格2.B1" office:value-type="string">
            <text:p text:style-name="P7"/>
          </table:table-cell>
        </table:table-row>
        <table:table-row table:style-name="表格2.12">
          <table:table-cell table:style-name="表格2.B2" office:value-type="string">
            <text:p text:style-name="P2"><text:span text:style-name="T18">預定進度累計百分比</text:span><text:span text:style-name="T16">(%)</text:span></text:p>
          </table:table-cell>
          <table:table-cell table:style-name="表格2.B2" office:value-type="string">
            <text:p text:style-name="P25">5</text:p>
          </table:table-cell>
          <table:table-cell table:style-name="表格2.B2" office:value-type="string">
            <text:p text:style-name="P25">10</text:p>
          </table:table-cell>
          <table:table-cell table:style-name="表格2.B2" office:value-type="string">
            <text:p text:style-name="P25">15</text:p>
          </table:table-cell>
          <table:table-cell table:style-name="表格2.B2" office:value-type="string">
            <text:p text:style-name="P25">20</text:p>
          </table:table-cell>
          <table:table-cell table:style-name="表格2.B2" office:value-type="string">
            <text:p text:style-name="P25">30</text:p>
          </table:table-cell>
          <table:table-cell table:style-name="表格2.B2" office:value-type="string">
            <text:p text:style-name="P25">40</text:p>
          </table:table-cell>
          <table:table-cell table:style-name="表格2.B2" office:value-type="string">
            <text:p text:style-name="P25">50</text:p>
          </table:table-cell>
          <table:table-cell table:style-name="表格2.B2" office:value-type="string">
            <text:p text:style-name="P25">60</text:p>
          </table:table-cell>
          <table:table-cell table:style-name="表格2.B2" office:value-type="string">
            <text:p text:style-name="P25">70</text:p>
          </table:table-cell>
          <table:table-cell table:style-name="表格2.B2" office:value-type="string">
            <text:p text:style-name="P25">80</text:p>
          </table:table-cell>
          <table:table-cell table:style-name="表格2.B2" office:value-type="string">
            <text:p text:style-name="P25">90</text:p>
          </table:table-cell>
          <table:table-cell table:style-name="表格2.B1" office:value-type="string">
            <text:p text:style-name="P25">100</text:p>
          </table:table-cell>
        </table:table-row>
      </table:table>
      <text:p text:style-name="P5"/>
      <text:p text:style-name="P75">附件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3">大一英文(基礎英文)基礎EGP英語課程規劃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課程綱要</text:p>
          </table:table-cell>
          <table:table-cell table:style-name="表格3.A1" table:number-columns-spanned="4" office:value-type="string">
            <text:p text:style-name="P27">‧學習「語言學習策略與技巧」</text:p>
            <text:p text:style-name="P27">‧熟知基本發音規則</text:p>
            <text:p text:style-name="P27">‧複習基本國中1000個字彙及基礎句型文法概念</text:p>
            <text:p text:style-name="P27">‧加強英文的基礎聽、說、讀、寫四種能力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教學目標</text:p>
          </table:table-cell>
          <table:table-cell table:style-name="表格3.A1" table:number-columns-spanned="4" office:value-type="string">
            <text:p text:style-name="P14">1.通過CEFR A1 / 全民英檢初級初試/ 多益300分</text:p>
            <text:p text:style-name="P14">2.提高學習興趣</text:p>
            <text:p text:style-name="P14">3.加強學習自信心</text:p>
            <text:p text:style-name="P14">4.配合職場上的需要，增加就業力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字彙量</text:p>
          </table:table-cell>
          <table:table-cell table:style-name="表格3.A1" table:number-columns-spanned="4" office:value-type="string">
            <text:p text:style-name="P14">1000字，基本國中單字1000字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4" office:value-type="string">
            <text:p text:style-name="P15">修課規定</text:p>
          </table:table-cell>
          <table:table-cell table:style-name="表格3.A2" office:value-type="string">
            <text:p text:style-name="P14">學分</text:p>
          </table:table-cell>
          <table:table-cell table:style-name="表格3.A1" table:number-columns-spanned="3" office:value-type="string">
            <text:p text:style-name="P14">1學年，共2學期，4學分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4">管考指標</text:p>
          </table:table-cell>
          <table:table-cell table:style-name="表格3.A1" table:number-columns-spanned="3" office:value-type="string">
            <text:p text:style-name="P35"><text:span text:style-name="T16">學生通過CEFR A1</text:span><text:span text:style-name="T14"> 等級證照，占班級總人數80%</text:span>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4">免修辦法</text:p>
          </table:table-cell>
          <table:table-cell table:style-name="表格3.A1" table:number-columns-spanned="3" office:value-type="string">
            <text:p text:style-name="P14">通過CEFR A2等級(全民英檢初級複試；多益350分含以上)英檢測驗得免修大學英文一(基礎英文)</text:p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4">學習目標</text:p>
          </table:table-cell>
          <table:table-cell table:style-name="表格3.A1" table:number-columns-spanned="3" office:value-type="string">
            <text:p text:style-name="P14">鼓勵學生能閱讀與生活工作相關的淺易英文，並能閱讀路標、菜單、時刻表、賀卡等；能寫簡單的句子、填表格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溝通技能</text:p>
          </table:table-cell>
          <table:table-cell table:style-name="表格3.A2" office:value-type="string">
            <text:p text:style-name="P15">聽</text:p>
          </table:table-cell>
          <table:table-cell table:style-name="表格3.A2" office:value-type="string">
            <text:p text:style-name="P15">說</text:p>
          </table:table-cell>
          <table:table-cell table:style-name="表格3.A2" office:value-type="string">
            <text:p text:style-name="P15">讀</text:p>
          </table:table-cell>
          <table:table-cell table:style-name="表格3.A1" office:value-type="string">
            <text:p text:style-name="P15">寫</text:p>
          </table:table-cell>
        </table:table-row>
        <table:table-row table:style-name="表格3.1">
          <table:table-cell table:style-name="表格3.A2" office:value-type="string">
            <text:p text:style-name="P15">能力敘述</text:p>
          </table:table-cell>
          <table:table-cell table:style-name="表格3.A2" office:value-type="string">
            <text:p text:style-name="P14">能問簡單的事實問題並了解他人用簡單語言所解釋的回答</text:p>
          </table:table-cell>
          <table:table-cell table:style-name="表格3.A2" office:value-type="string">
            <text:p text:style-name="P14">能夠了解並使用日常生活慣用語以及表達某些具體需求的基本片語。能夠介紹自己和別人，並能夠就個人的資料如住址，所認識的人及擁有的事物進行對答。如果對方說話速度放慢又發音清楚並願意協助，其他簡單的話語互動也能完成。</text:p>
          </table:table-cell>
          <table:table-cell table:style-name="表格3.A2" office:value-type="string">
            <text:p text:style-name="P14">能夠閱讀基本的注意事項和指示。</text:p>
          </table:table-cell>
          <table:table-cell table:style-name="表格3.A1" office:value-type="string">
            <text:p text:style-name="P14">可以寫一個簡單例行性的請求。</text:p>
          </table:table-cell>
        </table:table-row>
        <table:table-row table:style-name="表格3.1">
          <table:table-cell table:style-name="表格3.A2" office:value-type="string">
            <text:p text:style-name="P15">建議教材</text:p>
          </table:table-cell>
          <table:table-cell table:style-name="表格3.A1" table:number-columns-spanned="4" office:value-type="string">
            <text:p text:style-name="P14">「Live ABC」、「EZ Talk」、「空中英語」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可擔任之職務</text:p>
          </table:table-cell>
          <table:table-cell table:style-name="表格3.A1" table:number-columns-spanned="4" office:value-type="string">
            <text:p text:style-name="P14">初階行政助理、初階事務員、收發員、電工、餐聽服務基層人員</text:p>
          </table:table-cell>
          <table:covered-table-cell/>
          <table:covered-table-cell/>
          <table:covered-table-cell/>
        </table:table-row>
      </table:table>
      <text:p text:style-name="P45">附件二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23">大二英文(實用英文)基礎EIL國際英語課程規劃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7">課程綱要</text:p>
          </table:table-cell>
          <table:table-cell table:style-name="表格4.A1" table:number-columns-spanned="4" office:value-type="string">
            <text:p text:style-name="P29">‧以情境教學法為主；著重職場相關應用</text:p>
            <text:p text:style-name="P37"><text:span text:style-name="T14">‧依據CEFR國際英語5大情境（如附表），使學生學習到職場常用1500單字，並熟知其使用情境及用法。</text:span></text:p>
            <text:p text:style-name="P29">‧CEFR國際英語5大情境中語言任務所需的基礎聽、說、讀、寫四種能力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教學目標</text:p>
          </table:table-cell>
          <table:table-cell table:style-name="表格4.A1" table:number-columns-spanned="4" office:value-type="string">
            <text:p text:style-name="P17">1.通過CEFR A2 / 全民英檢初級複試/ 多益350分</text:p>
            <text:p text:style-name="P17">2.提高學習興趣</text:p>
            <text:p text:style-name="P17">3.加強學習自信心</text:p>
            <text:p text:style-name="P17">4.配合職場上的需要，增加就業力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字彙量</text:p>
          </table:table-cell>
          <table:table-cell table:style-name="表格4.A1" table:number-columns-spanned="4" office:value-type="string">
            <text:p text:style-name="P17">CEFR國際英語5大情境關鍵1500字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4" office:value-type="string">
            <text:p text:style-name="P17">修課規定</text:p>
          </table:table-cell>
          <table:table-cell table:style-name="表格4.A2" office:value-type="string">
            <text:p text:style-name="P17">學分</text:p>
          </table:table-cell>
          <table:table-cell table:style-name="表格4.A1" table:number-columns-spanned="3" office:value-type="string">
            <text:p text:style-name="P17">1學年，共2學期，4學分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2" office:value-type="string">
            <text:p text:style-name="P17">管考指標</text:p>
          </table:table-cell>
          <table:table-cell table:style-name="表格4.A1" table:number-columns-spanned="3" office:value-type="string">
            <text:p text:style-name="P37"><text:span text:style-name="T16">學生通過CEFR A2</text:span><text:span text:style-name="T14"> 等級證照，占班級總人數80%</text:span>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2" office:value-type="string">
            <text:p text:style-name="P17">免修辦法</text:p>
          </table:table-cell>
          <table:table-cell table:style-name="表格4.A1" table:number-columns-spanned="3" office:value-type="string">
            <text:p text:style-name="P17">通過CEFR B1等級(全民英檢中級複試；多益550分含以上)英檢測驗得免修大二英文(實用英文)</text:p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A2" office:value-type="string">
            <text:p text:style-name="P17">學習目標</text:p>
          </table:table-cell>
          <table:table-cell table:style-name="表格4.A1" table:number-columns-spanned="3" office:value-type="string">
            <text:p text:style-name="P17">熟悉CEFR職場5大情境1500單字及其用法；對職場5大情境可以做簡短、有效的對話，並在有線索下了解篇幅不長的談話；能閱讀與生活工作相關的淺易英文，並能閱讀路標、菜單、時刻表、賀卡等；能寫簡單的句子、填表格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溝通技能</text:p>
          </table:table-cell>
          <table:table-cell table:style-name="表格4.A2" office:value-type="string">
            <text:p text:style-name="P17">聽</text:p>
          </table:table-cell>
          <table:table-cell table:style-name="表格4.A2" office:value-type="string">
            <text:p text:style-name="P17">說</text:p>
          </table:table-cell>
          <table:table-cell table:style-name="表格4.A2" office:value-type="string">
            <text:p text:style-name="P17">讀</text:p>
          </table:table-cell>
          <table:table-cell table:style-name="表格4.A1" office:value-type="string">
            <text:p text:style-name="P17">寫</text:p>
          </table:table-cell>
        </table:table-row>
        <table:table-row table:style-name="表格4.1">
          <table:table-cell table:style-name="表格4.A2" office:value-type="string">
            <text:p text:style-name="P17">能力敘述</text:p>
          </table:table-cell>
          <table:table-cell table:style-name="表格4.A2" office:value-type="string">
            <text:p text:style-name="P17"><text:span text:style-name="T30">‧</text:span>能聽懂EIL情境中淺易談話。如：處理服務業客人需求，餐飲點單，指引洗手間或其它場所位置。</text:p>
            <text:p text:style-name="P17"/>
            <text:p text:style-name="P17"/>
            <text:p text:style-name="P17"/>
          </table:table-cell>
          <table:table-cell table:style-name="表格4.A2" office:value-type="string">
            <text:p text:style-name="P17"><text:span text:style-name="T30">‧</text:span>對於EIL情境中，如人物、生活或工作條件、每日例行工作進行簡單的描述、接聽電話。</text:p>
            <text:p text:style-name="P17"><text:span text:style-name="T30">‧</text:span>能讀誦淺易文章，並作簡單自我介紹和簡易英語對答。</text:p>
          </table:table-cell>
          <table:table-cell table:style-name="表格4.A2" office:value-type="string">
            <text:p text:style-name="P17"><text:span text:style-name="T30">‧</text:span>對於EIL情境中具體、熟悉的主題，能清楚理解其簡短、簡單的內容，例如與職場相關簡易英文：簡易的電子郵件、機器操作、手冊閱讀。</text:p>
            <text:p text:style-name="P17"><text:span text:style-name="T30">‧</text:span>了解廣告文宣、菜單、商品標籤及內容包裝。</text:p>
          </table:table-cell>
          <table:table-cell table:style-name="表格4.A1" office:value-type="string">
            <text:p text:style-name="P17"><text:span text:style-name="T30">‧</text:span>能寫簡單句子及段落，如撰寫會議備忘錄，注意事項。</text:p>
            <text:p text:style-name="P17"><text:span text:style-name="T30">‧</text:span>對一般EIL情境相關事物，能以簡單文字敘述或說明；如工作日誌，商品或場地設備描述。</text:p>
          </table:table-cell>
        </table:table-row>
        <table:table-row table:style-name="表格4.1">
          <table:table-cell table:style-name="表格4.A2" office:value-type="string">
            <text:p text:style-name="P17">建議教材</text:p>
          </table:table-cell>
          <table:table-cell table:style-name="表格4.A1" table:number-columns-spanned="4" office:value-type="string">
            <text:p text:style-name="P17">「Live ABC」、「EZ Talk」、「空中英語」、「全民英檢初級測驗」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7">可擔任之職務</text:p>
          </table:table-cell>
          <table:table-cell table:style-name="表格4.A1" table:number-columns-spanned="4" office:value-type="string">
            <text:p text:style-name="P17">初階行政助理、初階事務員、收發員、電工、餐聽服務基層人員</text:p>
          </table:table-cell>
          <table:covered-table-cell/>
          <table:covered-table-cell/>
          <table:covered-table-cell/>
        </table:table-row>
      </table:table>
      <text:p text:style-name="P2">CEFR國際英語5大情境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項目</text:p>
          </table:table-cell>
          <table:table-cell table:style-name="表格5.A1" office:value-type="string">
            <text:p text:style-name="P19">個人</text:p>
          </table:table-cell>
          <table:table-cell table:style-name="表格5.A1" office:value-type="string">
            <text:p text:style-name="P19">公眾</text:p>
          </table:table-cell>
          <table:table-cell table:style-name="表格5.D1" office:value-type="string">
            <text:p text:style-name="P19">職業</text:p>
          </table:table-cell>
        </table:table-row>
        <table:table-row table:style-name="表格5.1">
          <table:table-cell table:style-name="表格5.A1" office:value-type="string">
            <text:p text:style-name="P19">地點</text:p>
          </table:table-cell>
          <table:table-cell table:style-name="表格5.A1" office:value-type="string">
            <text:p text:style-name="P38"><text:span text:style-name="T16">家庭</text:span><text:span text:style-name="T14">、房子、旅館房間</text:span></text:p>
          </table:table-cell>
          <table:table-cell table:style-name="表格5.A1" office:value-type="string">
            <text:p text:style-name="P38"><text:span text:style-name="T16">公眾空間</text:span><text:span text:style-name="T14">、大眾運輸、商店、市場、醫院、娛樂場所、餐廳、旅館</text:span></text:p>
          </table:table-cell>
          <table:table-cell table:style-name="表格5.D1" office:value-type="string">
            <text:p text:style-name="P38"><text:span text:style-name="T16">辦公室工廠</text:span><text:span text:style-name="T14">、港口、農地、機場、商店、服務</text:span><text:soft-page-break/><text:span text:style-name="T14">業</text:span></text:p>
          </table:table-cell>
        </table:table-row>
        <table:table-row table:style-name="表格5.1">
          <table:table-cell table:style-name="表格5.A1" office:value-type="string">
            <text:p text:style-name="P19">人員</text:p>
          </table:table-cell>
          <table:table-cell table:style-name="表格5.A1" office:value-type="string">
            <text:p text:style-name="P19">---</text:p>
          </table:table-cell>
          <table:table-cell table:style-name="表格5.A1" office:value-type="string">
            <text:p text:style-name="P38"><text:span text:style-name="T16">成員</text:span><text:span text:style-name="T14">、公務人員、店員、球員、觀眾、會眾</text:span></text:p>
          </table:table-cell>
          <table:table-cell table:style-name="表格5.D1" office:value-type="string">
            <text:p text:style-name="P19">---</text:p>
          </table:table-cell>
        </table:table-row>
        <table:table-row table:style-name="表格5.1">
          <table:table-cell table:style-name="表格5.A1" office:value-type="string">
            <text:p text:style-name="P19">運作</text:p>
          </table:table-cell>
          <table:table-cell table:style-name="表格5.A1" office:value-type="string">
            <text:p text:style-name="P19">---</text:p>
          </table:table-cell>
          <table:table-cell table:style-name="表格5.A1" office:value-type="string">
            <text:p text:style-name="P38"><text:span text:style-name="T16">購買與取得</text:span><text:span text:style-name="T14">、公共服務、醫療服務、交通工具、娛樂</text:span></text:p>
          </table:table-cell>
          <table:table-cell table:style-name="表格5.D1" office:value-type="string">
            <text:p text:style-name="P19">---</text:p>
          </table:table-cell>
        </table:table-row>
      </table:table>
      <text:p text:style-name="P5"/>
      <text:p text:style-name="P5">附件三</text:p>
      <text:p text:style-name="P3">A1英語文基本能力指標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基本能力指標項目</text:p>
          </table:table-cell>
          <table:table-cell table:style-name="表格6.A1" office:value-type="string">
            <text:p text:style-name="P13">檢定機制</text:p>
          </table:table-cell>
          <table:table-cell table:style-name="表格6.C1" office:value-type="string">
            <text:p text:style-name="P13">改進措施</text:p>
          </table:table-cell>
        </table:table-row>
        <table:table-row table:style-name="表格6.1">
          <table:table-cell table:style-name="表格6.A1" office:value-type="string">
            <text:list xml:id="list61978783" text:style-name="WW8Num3">
              <text:list-item>
                <text:p text:style-name="P39"><text:span text:style-name="T16">歐盟共同架構（</text:span><text:span text:style-name="T16">CEFR</text:span><text:span text:style-name="T16">）語言能力參考指標</text:span><text:span text:style-name="T16">A1</text:span></text:p>
              </text:list-item>
            </text:list>
            <text:list xml:id="list4275154551" text:style-name="WW8Num1">
              <text:list-item>
                <text:p text:style-name="P28">能夠了解並使用日常生活慣用語以及表達某些具體需求的基本片語</text:p>
              </text:list-item>
              <text:list-item>
                <text:p text:style-name="P28">能夠介紹自己和別人，並能夠就個人的資料如住址、所認識的人及擁有的事物進行對答</text:p>
              </text:list-item>
              <text:list-item>
                <text:p text:style-name="P28">如果對方說話速度放慢又發音清楚，並願意協助，他簡單的語言互動也能完成。</text:p>
              </text:list-item>
            </text:list>
            <text:list xml:id="list140155568866769" text:continue-list="list61978783" text:style-name="WW8Num3">
              <text:list-item>
                <text:p text:style-name="P36"><text:span text:style-name="T14">聽說讀寫四種一般英與能</text:span><text:span text:style-name="T14"> <text:s text:c="2"/></text:span></text:p>
              </text:list-item>
            </text:list>
            <text:p text:style-name="P35"><text:span text:style-name="T14"><text:s text:c="3"/></text:span><text:span text:style-name="T14">力指標</text:span><text:span text:style-name="T14">:</text:span></text:p>
            <text:p text:style-name="Standard"><text:span text:style-name="T16">(1) </text:span><text:span text:style-name="T16">在聽力方面：能問簡單的問題，並了解他人用簡單語言所解釋的回答。</text:span></text:p>
            <text:list xml:id="list2669203483" text:style-name="WW8Num4">
              <text:list-item>
                <text:p text:style-name="P20">在閱讀方面：能夠閱讀基本的注意事項和指示。</text:p>
              </text:list-item>
              <text:list-item>
                <text:p text:style-name="P20">在寫作方面：可以寫一個簡單例行性的請求給同事。可以登記數目日期時間。</text:p>
              </text:list-item>
              <text:list-item>
                <text:p text:style-name="P20">在口語方面：能夠了解並使用日常生活慣用語以及表達某些具體需求的基本片語。能夠介紹自己和別<text:soft-page-break/>人，並能夠就個人的資料如住址，所認識的人及擁有的事物進行對答。如果對方說話速度放慢又發音清楚並願意協助，其他簡單的話語互動也能完成。</text:p>
              </text:list-item>
            </text:list>
          </table:table-cell>
          <table:table-cell table:style-name="表格6.A1" office:value-type="string">
            <text:p text:style-name="Standard"><text:span text:style-name="T16">1. </text:span><text:span text:style-name="T16">課程與英檢成績結合學師生須達到</text:span><text:span text:style-name="T16">CEFR A1</text:span><text:span text:style-name="T16">語言能力指標。</text:span></text:p>
            <text:p text:style-name="Standard"><text:span text:style-name="T20"><text:s/></text:span><text:span text:style-name="T16">(1)</text:span><text:span text:style-name="T16">定期舉辦全校性英文分級會考。</text:span></text:p>
            <text:p text:style-name="Standard"><text:span text:style-name="T20"><text:s/></text:span><text:span text:style-name="T16">(2)GET</text:span><text:span text:style-name="T16">全球英檢</text:span><text:span text:style-name="T16">A2</text:span><text:span text:style-name="T16">含以上。</text:span></text:p>
            <text:p text:style-name="P34"><text:s/></text:p>
            <text:p text:style-name="P4"/>
          </table:table-cell>
          <table:table-cell table:style-name="表格6.C1" office:value-type="string">
            <text:p text:style-name="P67"><text:span text:style-name="T16">1.</text:span><text:span text:style-name="T16">開設語言學習策略技巧班</text:span></text:p>
            <text:p text:style-name="P67"><text:span text:style-name="T16">2.</text:span><text:span text:style-name="T16">開設免費</text:span><text:span text:style-name="T16">KK</text:span><text:span text:style-name="T16">音標發音班。</text:span></text:p>
            <text:p text:style-name="P68">3.開設自然發音朗讀班</text:p>
            <text:p text:style-name="P69"><text:span text:style-name="T20"><text:s text:c="5"/></text:span><text:span text:style-name="T16">4</text:span><text:span text:style-name="T16">.</text:span><text:span text:style-name="T16">開設基礎文法班</text:span></text:p>
            <text:p text:style-name="P70">5.開設強制式及單元式補救教學。</text:p>
            <text:p text:style-name="P71"><text:span text:style-name="T16">6</text:span><text:span text:style-name="T16">.</text:span><text:span text:style-name="T16">建立英語小老師輔導制度。</text:span></text:p>
            <text:p text:style-name="P72"><text:span text:style-name="T20"><text:s text:c="4"/></text:span><text:span text:style-name="T16">7</text:span><text:span text:style-name="T16">.</text:span><text:span text:style-name="T16">提供英語能力診斷輔導諮詢。</text:span></text:p>
            <text:p text:style-name="P67"><text:span text:style-name="T16">8</text:span><text:span text:style-name="T16">.</text:span><text:span text:style-name="T16">提供線上英檢模擬測驗。</text:span></text:p>
            <text:p text:style-name="P67"><text:span text:style-name="T16">9</text:span><text:span text:style-name="T16">.</text:span><text:span text:style-name="T16">舉辦各種英檢說明會。</text:span></text:p>
            <text:p text:style-name="P73"><text:span text:style-name="T16">10</text:span><text:span text:style-name="T16">.</text:span><text:span text:style-name="T16">舉辦英檢模擬測驗及開放各種英語文檢定考試於校園舉行。</text:span></text:p>
            <text:p text:style-name="P73"><text:span text:style-name="T16">11</text:span><text:span text:style-name="T16">.</text:span><text:span text:style-name="T16">補助達到</text:span><text:span text:style-name="T16">CEFR A1</text:span><text:span text:style-name="T16">語言能力指標的學生英檢報名費。</text:span></text:p>
            <text:p text:style-name="P73"><text:span text:style-name="T16">12</text:span><text:span text:style-name="T16">.</text:span><text:span text:style-name="T16">把英檢納入課程教學中，輔導學生熟悉英檢試題及應試技巧。</text:span></text:p>
            <text:p text:style-name="P73"><text:span text:style-name="T16">13</text:span><text:span text:style-name="T16">.</text:span><text:span text:style-name="T16">建議各院開設英語文檢定選修課程，由本中心教師支援授課。</text:span></text:p>
          </table:table-cell>
        </table:table-row>
      </table:table>
      <text:p text:style-name="P5">附件四</text:p>
      <text:p text:style-name="P3">A2英語文基本能力指標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0">基本能力指標項目</text:p>
          </table:table-cell>
          <table:table-cell table:style-name="表格7.A1" office:value-type="string">
            <text:p text:style-name="P30">檢定機制</text:p>
          </table:table-cell>
          <table:table-cell table:style-name="表格7.C1" office:value-type="string">
            <text:p text:style-name="P30">改進措施</text:p>
          </table:table-cell>
        </table:table-row>
        <table:table-row table:style-name="表格7.1">
          <table:table-cell table:style-name="表格7.A1" office:value-type="string">
            <text:list xml:id="list140155611021140" text:continue-list="list140155568866769" text:style-name="WW8Num3">
              <text:list-item>
                <text:p text:style-name="P39"><text:span text:style-name="T14">歐盟共同架構（</text:span><text:span text:style-name="T14">CEFR</text:span><text:span text:style-name="T14">）語言能力參考指標</text:span><text:span text:style-name="T14">A2</text:span></text:p>
              </text:list-item>
            </text:list>
            <text:list xml:id="list3327819695" text:style-name="WW8Num2">
              <text:list-item>
                <text:p text:style-name="P31">能了解最切身相關領域的句子及常用辭（例如：非常基本的個人及家族吃訊、購物、當地地理環境、和工作）。</text:p>
              </text:list-item>
              <text:list-item>
                <text:p text:style-name="P31">能夠針對單純例行性任務進行溝通，這些任務需要對熟悉例行性的事物作簡單直接的信息交換。</text:p>
              </text:list-item>
              <text:list-item>
                <text:p text:style-name="P31">能以簡單的詞彙敘述個人背景、周遭環境、及切身需求的事務等方面。</text:p>
              </text:list-item>
            </text:list>
            <text:list xml:id="list140155235701450" text:continue-list="list140155611021140" text:style-name="WW8Num3">
              <text:list-item>
                <text:p text:style-name="P32">聽說讀寫四種一般英與能　　　力指標：</text:p>
              </text:list-item>
            </text:list>
            <text:list xml:id="list140154771787884" text:continue-list="list4275154551" text:style-name="WW8Num1">
              <text:list-item>
                <text:p text:style-name="P33">在聽力方面：能聽懂與日常生活相關的淺易談話，包括價格、時間及地點等。</text:p>
              </text:list-item>
              <text:list-item>
                <text:p text:style-name="P33">在閱讀方面：可看懂與日常生活相關的淺易英文並能閱讀路標、交通標誌、招牌、簡單菜單、時刻表及賀卡等。</text:p>
              </text:list-item>
              <text:list-item>
                <text:p text:style-name="P33">在寫作方面：能寫簡單的句子及段落，如寫明信片、便條、賀卡及填表格等。對一般日常生活相關<text:soft-page-break/>的事物，能以簡短的文字敘述或說明。</text:p>
              </text:list-item>
              <text:list-item>
                <text:p text:style-name="P33">在口語方面：能朗讀簡易文章、簡單地自我介紹，對熟悉的話題能以簡單英語對答，如問候、購物、問路等。</text:p>
              </text:list-item>
            </text:list>
          </table:table-cell>
          <table:table-cell table:style-name="表格7.A1" office:value-type="string">
            <text:p text:style-name="Standard"><text:span text:style-name="T14">1.</text:span><text:span text:style-name="T14">學師生須達到</text:span><text:span text:style-name="T14">CEFR A2</text:span><text:span text:style-name="T14">語言能力指標。</text:span></text:p>
            <text:p text:style-name="Standard"><text:span text:style-name="T14">2. </text:span><text:span text:style-name="T14">採用教育部認可的英</text:span><text:span text:style-name="T14"> </text:span><text:span text:style-name="T14">語文檢定測驗。</text:span></text:p>
            <text:p text:style-name="Standard"><text:span text:style-name="T14">(1) TOEIC</text:span><text:span text:style-name="T14">新制</text:span><text:span text:style-name="T14">225</text:span><text:span text:style-name="T14">分（舊制</text:span><text:span text:style-name="T14">350</text:span><text:span text:style-name="T14">）含以上。</text:span></text:p>
            <text:p text:style-name="Standard"><text:span text:style-name="T14">(2) TOEIC Bridge 134</text:span><text:span text:style-name="T14">分含以上。</text:span></text:p>
            <text:p text:style-name="Standard"><text:span text:style-name="T14">(3) GEPT</text:span><text:span text:style-name="T14">全民英檢初級初試含以上。</text:span></text:p>
            <text:p text:style-name="Standard"><text:span text:style-name="T14">(4) IELTS</text:span><text:span text:style-name="T14">雅思國際英語語言測驗</text:span><text:span text:style-name="T14">3</text:span><text:span text:style-name="T14">級含以上。</text:span></text:p>
            <text:p text:style-name="Standard"><text:span text:style-name="T14">(5) TOEFL</text:span><text:span text:style-name="T14">托福</text:span><text:span text:style-name="T14">iBT</text:span><text:span text:style-name="T14">電腦測驗</text:span><text:span text:style-name="T14">29</text:span><text:span text:style-name="T14">分（</text:span><text:span text:style-name="T14">CBT</text:span><text:span text:style-name="T14">電腦測驗</text:span><text:span text:style-name="T14">90</text:span><text:span text:style-name="T14">分）（紙筆測驗</text:span><text:span text:style-name="T14">390</text:span><text:span text:style-name="T14">分）含以上。</text:span></text:p>
            <text:p text:style-name="Standard"><text:span text:style-name="T14">(6) GET</text:span><text:span text:style-name="T14">全球英檢</text:span><text:span text:style-name="T14">A2</text:span><text:span text:style-name="T14">含以上。</text:span></text:p>
            <text:p text:style-name="Standard"><text:span text:style-name="T14">(7) BULATS</text:span><text:span text:style-name="T14">劍橋大學國際商務英語能力測驗</text:span><text:span text:style-name="T14">ALTE Level 1</text:span><text:span text:style-name="T14">含以上。</text:span></text:p>
            <text:p text:style-name="Standard"><text:span text:style-name="T14">(8) CSEPT</text:span><text:span text:style-name="T14">大學校院英語能力測驗第一級</text:span><text:span text:style-name="T14">170</text:span><text:span text:style-name="T14">分含以上。</text:span></text:p>
            <text:p text:style-name="Standard"><text:span text:style-name="T14">(9) NETPAW</text:span><text:span text:style-name="T14">全民網路英語能力檢定初級含以上。</text:span></text:p>
            <text:p text:style-name="Standard"><text:span text:style-name="T14">(10) Cambridge Main Suite</text:span><text:span text:style-name="T14">劍橋大學英語能力認證分級測驗</text:span><text:span text:style-name="T14">Key English Test</text:span><text:span text:style-name="T14">（</text:span><text:span text:style-name="T14">KET</text:span><text:span text:style-name="T14">）含以上。</text:span></text:p>
            <text:p text:style-name="Standard"><text:span text:style-name="T14">(11) FLPT</text:span><text:span text:style-name="T14">外語能力測驗三項</text:span><text:soft-page-break/><text:span text:style-name="T14">筆試總分</text:span><text:span text:style-name="T14">150</text:span><text:span text:style-name="T14">分</text:span><text:span text:style-name="T14">/</text:span><text:span text:style-name="T14">口試級分</text:span><text:span text:style-name="T14">S-1</text:span><text:span text:style-name="T14">含以上。</text:span></text:p>
            <text:p text:style-name="Standard"><text:span text:style-name="T14">3. </text:span><text:span text:style-name="T14">每年在校內不定期舉辦</text:span><text:span text:style-name="T14">TOEIC</text:span><text:span text:style-name="T14">及</text:span><text:span text:style-name="T14">IELTS</text:span><text:span text:style-name="T14">英檢測驗。</text:span></text:p>
            <text:p text:style-name="Standard"><text:span text:style-name="T14">4. </text:span><text:span text:style-name="T14">推動英語文分級統一會考。</text:span></text:p>
            <text:p text:style-name="P26"/>
          </table:table-cell>
          <table:table-cell table:style-name="表格7.C1" office:value-type="string">
            <text:list xml:id="list140155553611859" text:continue-list="list3327819695" text:style-name="WW8Num2">
              <text:list-item>
                <text:list>
                  <text:list-item>
                    <text:p text:style-name="P31">開設免費及自費英檢輔導班。</text:p>
                  </text:list-item>
                  <text:list-item>
                    <text:p text:style-name="P31">開設強制式及單元式補救教學。</text:p>
                  </text:list-item>
                  <text:list-item>
                    <text:p text:style-name="P31">建立英語小老師輔導制度。</text:p>
                  </text:list-item>
                  <text:list-item>
                    <text:p text:style-name="P31">提供英語能力診斷輔導諮詢。</text:p>
                  </text:list-item>
                  <text:list-item>
                    <text:p text:style-name="P31">提供線上英檢模擬測驗。</text:p>
                  </text:list-item>
                  <text:list-item>
                    <text:p text:style-name="P31">舉辦各種英檢說明會。</text:p>
                  </text:list-item>
                  <text:list-item>
                    <text:p text:style-name="P31">舉辦英檢模擬測驗及開放各種英語文檢定考試於校園舉行。</text:p>
                  </text:list-item>
                  <text:list-item>
                    <text:p text:style-name="P41"><text:span text:style-name="T14">補助達到</text:span><text:span text:style-name="T14">CEFR A2</text:span><text:span text:style-name="T14">語言能力指標的學生英檢報名費。</text:span></text:p>
                  </text:list-item>
                  <text:list-item>
                    <text:p text:style-name="P31">把英檢納入課程教學中，輔導學生熟悉英檢試題及應試技巧。</text:p>
                  </text:list-item>
                  <text:list-item>
                    <text:p text:style-name="P31">建議各院開設英語文檢定選修課程，由本中心教師支援授課。</text:p>
                  </text:list-item>
                </text:list>
              </text:list-item>
            </text:list>
          </table:table-cell>
        </table:table-row>
      </table:table>
      <text:p text:style-name="P4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Footer"><draw:frame draw:style-name="Mfr1" draw:name="訊框2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：</dc:title>
    <meta:initial-creator>應英系</meta:initial-creator>
    <meta:creation-date>2010-10-01T15:26:00</meta:creation-date>
    <dc:creator>user</dc:creator>
    <dc:date>2010-10-01T15:26:00</dc:date>
    <meta:print-date>2010-10-01T10:00:00</meta:print-date>
    <meta:editing-cycles>2</meta:editing-cycles>
    <meta:document-statistic meta:table-count="7" meta:image-count="0" meta:object-count="0" meta:page-count="12" meta:paragraph-count="303" meta:word-count="6205" meta:character-count="7089" meta:non-whitespace-character-count="6811"/>
    <meta:generator>LibreOffice/5.3.1.2$Windows_x86 LibreOffice_project/e80a0e0fd1875e1696614d24c32df0f95f03deb2</meta:generator>
  </office:meta>
</office:document-meta>
</file>